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justify" fo:margin-left="0.00pt" fo:text-indent="21.30pt"/>
    </style:style>
  </office:automatic-styles>
  <office:body>
    <office:text>
      <text:p text:style-name="P1"><text:span text:style-name="T1">Особенности воспитания ребенка раннего возраста в современной семье</text:span></text:p>
      <text:p text:style-name="P2"><text:span text:style-name="T2">В каждом возрасте воспитание ребенка в семье имеет свои особенности. И в ранний, и в дошкольный, и в школьный, и в подростковый период к младшему члену семьи нужен разный подход.</text:span></text:p>
      <text:p text:style-name="P2"><text:span text:style-name="T2">В период младенчества ребенку остро необходимо присутствие родителя (обычно матери) максимально близко, как для удовлетворения физических потребностей, так и для формирования чувства уверенности и защищенности в этом мире. В процессе воспитания детей раннего возраста в современной семье, как и много веков назад, тесный телесный контакт с родителем необходим, и его невозможно заменить даже самым качественным уходом чужого человека. Многочисленные психологические эксперименты доказывают, что отсутствие близкой фигуры в первый год жизни оказывает непоправимое влияние на физическое, умственное и психологическое состояние ребенка в дальнейшей жизни.</text:span></text:p>
      <text:p text:style-name="P2"><text:span text:style-name="T2">В период от года до трех лет, несмотря на то, что привязанность ребенка еще очень и очень сильная, начинается физическое и психологическое отдаление ребенка. Ребенок активно осваивает мир, отходит от родителя, но постоянно возвращается к нему, чтобы подзарядиться. Сначала эти вылазки совсем короткие (в другую комнату, на пять минут), а потом все длиннее. Родитель в этом процессе должен сохраняться как надежная, устойчивая фигура, которая на месте, когда ребенку нужно вернуться.</text:span></text:p>
      <text:p text:style-name="P2"><text:span text:style-name="T2">Несмотря на то, что родитель очень нужен, и большая привязанность сохраняется, особенностью раннего воспитания ребенка в семье в этот период является то, что уже нет никакой необходимости быть все время при нем. Ребенок в этом возрасте должен получить первый опыт пребывания с самим собой, первый осмысленный опыт уходов родителей. Часто малыши ведут себя настойчиво и не хотят, чтобы мама уходила. Они ползают за ней, куда бы она ни направлялась в квартире, или громко рыдают, если она уходит. Это неприятное, но в целом нормальное явление, связанное с развитием чувства привязанности ребенка.</text:span></text:p>
      <text:p text:style-name="P2"><text:span text:style-name="T2">В возрасте 9 месяцев<text:s/></text:span><text:span text:style-name="T3">—</text:span><text:span text:style-name="T4"><text:s/>2,5<text:s/></text:span><text:span text:style-name="T5">лет ребенок формирует чувство привязанности к близкому человеку. Это не врожденное чувство, оно возникает у человека под влиянием эмоционального контакта с близкими людьми. Для многих родителей выглядит это несколько неожиданно: около девяти месяцев улыбчивый и контактный младенец вдруг начинает бояться чужих и громко плакать, как только мать выходит из поля его зрения. Дело в том, что ребенок, активно формируя чувство привязанности, нуждается в присутствии самого близкого человека (обычно матери) и остро реагирует на ее исчезновение. Маленький ребенок умственно еще развит недостаточно, чтобы понимать, что мама, конечно, вернется, она пропадает не навсегда. Требуется целая серия опытов, чтобы окончательно понять, что это все-таки так, и мать не пропадет. Ребенок плачет и протестует, когда мать собирается уходить. Реакция может нарастать, как правило, дети очень остро реагируют в возрасте около 1,5 лет, потом острота реакции притупляется. Многие родители на основании того, что ребенок плачет, решают, что оставлять его нельзя, и неотступно сидят при нём. И совершенно зря: воспитание ребенка раннего возраста в семье должно проходить на фоне контакта с другими людьми. Чем меньше людей окружает ребенка в повседневной жизни, тем меньше у него возможностей привыкнуть к разным людям и разным стилям общения и чувствовать себя спокойно в разнообразных ситуациях. Обычно, если мать находится с ребенком большую часть времени одна, такая ситуация провоцирует особенно острую реакцию на разлучение с ней. Это понятно, так как ребенок привыкает к присутствию одного определенного человека и чувствует себя спокойно только с ним.</text:span></text:p>
      <text:p text:style-name="P2"><text:span text:style-name="T5">Несмотря на то, что дети от 1 до 3 лет часто ведут себя беспокойно при расставании с родителями, им необходим этот опыт. Временная разлука с матерью, при условии, что ребенок остается с хорошо знакомым ему человеком, принесет ему только пользу. Ребенок не может привыкнуть, что отлучки матери являются нормальным явлением, принять этот факт и переключиться на других людей, если не предоставлять ему адекватного опыта. Если ребенок не отпускает от себя мать, ведет себя беспокойно, это, возможно, повод задуматься о том, что он чрезмерно тревожен, обратиться за помощью. Однако это не повод никогда не уходить от ребенка, подкрепляя его зависимость</text:span><text:span text:style-name="T6">.</text:span><text:span text:style-name="T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